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83 Julianapark 26 te Tilburg, splitsen van het pand ten behoeve van winkelruimte, verzonden 13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83 - B - Julianapark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083 Julianapark 26 te Tilburg, splitsen van het pand ten behoeve van winkelruimte, verzonden 13 juli 20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24</meta:user-defined>
    <meta:user-defined meta:name="OVERHEIDop.GmbID/DC.identifier">gmb-2021-231124</meta:user-defined>
    <meta:user-defined meta:name="OVERHEIDop.versieInformatie"/>
  </office:meta>
</office:document-meta>
</file>