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cklama à Nijeholtlaan 10 t/m 28 (even) te Beetsterzwaag</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op de locatie Lycklama à Nijeholtlaan 10 t/m 28 (even) te Beetsterzwaag. De aanvraag is geregistreerd onder zaaknummer OV-2021-3711. De aanvraag betreft:</text:p>
            <text:p text:style-name="common-al">Na-isolatie daken van 10 wo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112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2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2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Lycklama à Nijeholtlaan 10 t/m 28 (even) te Beetsterzwaag</meta:user-defined>
    <meta:user-defined meta:name="DCTERMS.W3CDTF/DCTERMS.available">2021-07-15</meta:user-defined>
    <meta:user-defined meta:name="DCTERMS.W3CDTF/OVERHEIDop.jaargang">2021</meta:user-defined>
    <meta:user-defined meta:name="OVERHEIDop.publicationIssue">231123</meta:user-defined>
    <meta:user-defined meta:name="OVERHEIDop.GmbID/DC.identifier">gmb-2021-231123</meta:user-defined>
    <meta:user-defined meta:name="OVERHEIDop.versieInformatie"/>
  </office:meta>
</office:document-meta>
</file>