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23, 8381 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verlenging beslistermijn voor vervangen deel dakconstructie, verzenddatum 07-07-2021, zaaknummer 298553</text:p>
            <text:p text:style-name="common-al"/>
            <text:p text:style-name="common-al">Procedure</text:p>
            <text:p text:style-name="common-al">
            <text:span text:style-name="nadrukvet">
              <text:span text:style-name="nadrukondlijn">Procedure</text:span>
            </text:span>De beslistermijn wordt verlengd met een termijn van maximaal zes weken vanwege de gecompliceerdheid van de zaak. Er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12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2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orpsstraat 23, 8381 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20</meta:user-defined>
    <meta:user-defined meta:name="OVERHEIDop.GmbID/DC.identifier">gmb-2021-231120</meta:user-defined>
    <meta:user-defined meta:name="OVERHEIDop.versieInformatie"/>
  </office:meta>
</office:document-meta>
</file>