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864, 2131 LT, bouwen van 3 paardenstallen, verzenddatum 12-07-2021, zaaknummer 3862513, olonummer 5272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Jweg 864, 2131 LT, bouwen van 3 paardenstallen, verzenddatum 12-07-2021, zaaknummer 3862513, olonummer 5272817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19</meta:user-defined>
    <meta:user-defined meta:name="OVERHEIDop.GmbID/DC.identifier">gmb-2021-231119</meta:user-defined>
    <meta:user-defined meta:name="OVERHEIDop.versieInformatie"/>
  </office:meta>
</office:document-meta>
</file>