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075 Kasteel Nemerlaerstraat 12 te Tilburg, verbouwen van de woning, 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075 - V - Kasteel Nemerlaer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1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1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075 Kasteel Nemerlaerstraat 12 te Tilburg, verbouwen van de woning, 7 juli 20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16</meta:user-defined>
    <meta:user-defined meta:name="OVERHEIDop.GmbID/DC.identifier">gmb-2021-231116</meta:user-defined>
    <meta:user-defined meta:name="OVERHEIDop.versieInformatie"/>
  </office:meta>
</office:document-meta>
</file>