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iberstroom tussen 43 en 45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Tiberstroom tussen 43 en 45. De aanvraag is geregistreerd onder zaaknummer 2021-0018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iberstroom tussen 43 en 45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iberstroom tussen 43 en 45 op 8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13</meta:user-defined>
    <meta:user-defined meta:name="OVERHEIDop.GmbID/DC.identifier">gmb-2021-231113</meta:user-defined>
    <meta:user-defined meta:name="OVERHEIDop.versieInformatie"/>
  </office:meta>
</office:document-meta>
</file>