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Roessinkspad-Siemelinksweg N348 Deventer (Z2021-00008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Roessinkspad-Siemelinksweg</text:span>
            <text:span text:style-name="nadrukvet"> N348 Deventer</text:span> – ontvangen op 02-07-2021 voor het vervangen functie geluidswal door het plaatsen van een geluidsscherm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11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1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1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, activiteit bouw, Roessinkspad-Siemelinksweg N348 Deventer (Z2021-00008859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11</meta:user-defined>
    <meta:user-defined meta:name="OVERHEIDop.GmbID/DC.identifier">gmb-2021-231111</meta:user-defined>
    <meta:user-defined meta:name="OVERHEIDop.versieInformatie"/>
  </office:meta>
</office:document-meta>
</file>