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De Bazelstraat 16 2321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8724</text:p>
            <text:p text:style-name="common-al">Datum besluit: 13-07-2021 13:45</text:p>
            <text:p text:style-name="common-al">Locatie: De Bazelstraat 16 2321EH Leiden</text:p>
            <text:p text:style-name="common-al">Omschrijving: Verleg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1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724</meta:user-defined>
    <meta:user-defined meta:name="DCTERMS.abstract">Verleggen telecommunicatie kabels Ziggo B.V.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De Bazelstraat 16 2321EH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10</meta:user-defined>
    <meta:user-defined meta:name="OVERHEIDop.GmbID/DC.identifier">gmb-2021-231110</meta:user-defined>
    <meta:user-defined meta:name="OVERHEIDop.versieInformatie"/>
  </office:meta>
</office:document-meta>
</file>