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824 Brevierstraat 33 te Berkel-Enschot (aangevraagd als Brevierstraat 46), realiseren en exploiteren van gesloten bodemenergiesysteem, verzonden 13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24 - B - Brevierstraat 33 te Berkel-Enschot (aangevraagd als Brevierstraat 4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1824 Brevierstraat 33 te Berkel-Enschot (aangevraagd als Brevierstraat 46), realiseren en exploiteren van gesloten bodemenergiesysteem, verzonden 13 juli 20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09</meta:user-defined>
    <meta:user-defined meta:name="OVERHEIDop.GmbID/DC.identifier">gmb-2021-231109</meta:user-defined>
    <meta:user-defined meta:name="OVERHEIDop.versieInformatie"/>
  </office:meta>
</office:document-meta>
</file>