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de dakpannen en de binnenmuren op de locatie Wellinkhofweg 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li 2021</text:p>
            <text:p text:style-name="common-al">Kenmerk: SXO-2021-044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110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0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0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de dakpannen en de binnenmuren op de locatie Wellinkhofweg 5 in Terwolde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105</meta:user-defined>
    <meta:user-defined meta:name="OVERHEIDop.GmbID/DC.identifier">gmb-2021-231105</meta:user-defined>
    <meta:user-defined meta:name="OVERHEIDop.versieInformatie"/>
  </office:meta>
</office:document-meta>
</file>