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187 Aa of Weerijs 32 te Tilburg, plaatsen van een dakkapel, 1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187 - V - Aa of Weerijs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0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187 Aa of Weerijs 32 te Tilburg, plaatsen van een dakkapel, 12 juli 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99</meta:user-defined>
    <meta:user-defined meta:name="OVERHEIDop.GmbID/DC.identifier">gmb-2021-231099</meta:user-defined>
    <meta:user-defined meta:name="OVERHEIDop.versieInformatie"/>
  </office:meta>
</office:document-meta>
</file>