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land 6 t/m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cur">Rectificatie</text:span>
          </text:p>
            <text:p text:style-name="common-al">In de krant van 8 juli 2021 stond vermeld Vollerswaal 1A, realiseren van vijf appartementen.</text:p>
            <text:p text:style-name="common-al">Het adres moet zijn:</text:p>
            <text:p text:style-name="common-al">Schotland 6 t/m 10, bouwen vijf appartementen</text:p>
            <text:p text:style-name="common-al">Verzonden 5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0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chotland 6 t/m 10 VERLEENDE OMGEVINGSVERGUNNING</meta:user-defined>
    <meta:user-defined meta:name="DCTERMS.W3CDTF/DCTERMS.available">2021-07-15</meta:user-defined>
    <meta:user-defined meta:name="DCTERMS.W3CDTF/OVERHEIDop.jaargang">2021</meta:user-defined>
    <meta:user-defined meta:name="OVERHEIDop.publicationIssue">231096</meta:user-defined>
    <meta:user-defined meta:name="OVERHEIDop.GmbID/DC.identifier">gmb-2021-231096</meta:user-defined>
    <meta:user-defined meta:name="OVERHEIDop.versieInformatie"/>
  </office:meta>
</office:document-meta>
</file>