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29 en 29 a, 3956 NG Leersum, herbouw bedrijfswoning- en gebouwen en aanpassen vorm van bestemmings-/bouwvlak, (HZ_WABO-21-1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9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weg 29 en 29 a, 3956 NG Leersum, herbouw bedrijfswoning- en gebouwen en aanpassen vorm van bestemmings-/bouwvlak, (HZ_WABO-21-1477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95</meta:user-defined>
    <meta:user-defined meta:name="OVERHEIDop.GmbID/DC.identifier">gmb-2021-231095</meta:user-defined>
    <meta:user-defined meta:name="OVERHEIDop.versieInformatie"/>
  </office:meta>
</office:document-meta>
</file>