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romme Akker Zuid II en vaststelling beeldkwaliteitsplan</text:p>
      <text:section text:name="zakelijke-mededeling_id1-3-2" text:style-name="zakelijke-mededeling">
        <text:section text:name="zakelijke-mededeling-tekst_id1-3-2-1" text:style-name="zakelijke-mededeling-tekst">
          <text:section text:name="tekst_id1-3-2-1-1" text:style-name="tekst">
            <text:p text:style-name="common-al">De raad heeft op 7 juli 2021 (nr. 1471) het bestemmingsplan Kromme Akker-Zuid II gewijzigd vastgesteld ten opzichte van het ontwerp. Dit plan voorziet in het realiseren van maximaal 62 woningen, waarvan 17 appartementen in het plangebied Kromme Akker-Zuid II. Het plangebied bevindt zich ten westen van het nieuwe dorpshuis De Eng en het nieuwe gebouw voor basisschool De Hoeksteen / De Vlindertuin aan de Rochetstraat 4 in het zuiden van de kern Voorthuizen. Het plangebied wordt aan de zuidzijde begrensd door de Wikselaarseweg. Het plangebied ligt ten oosten van de Componistenwijk en ten zuiden van de wijk Kromme Akker. Daarnaast is het beeldkwaliteitsplan vastgesteld.</text:p>
            <text:p text:style-name="common-al">De wijzigingen van het ontwerp zijn verwerkt in het bestemmingsplan. De wijzigingen ten opzichte van het ontwerp zijn opgesomd in de Staat van Wijzigingen, die is gevoegd bij de ter inzage liggende stukken.</text:p>
            <text:p text:style-name="common-al">Het bestemmingsplan en het beeldkwaliteitsplan liggen van <text:span text:style-name="nadrukvet">16 juli tot en met 27 augustus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7-0003" xlink:type="simple">www.ruimtelijkeplannen.nl/web-roo/?planidn=NL.IMRO.0203.1597-0003</text:a>
          </text:p>
            <text:p text:style-name="common-al">De bronbestanden zijn beschikbaar via: </text:p>
            <text:p text:style-name="common-al">
            <text:a xlink:href="https://publiek.tercera-ro.nl/officieel/0203/NL.IMRO.0203.1597-0003" xlink:type="simple">https://publiek.tercera-ro.nl/officieel/0203/NL.IMRO.0203.1597-0003</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tegen het bestemmingsplan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09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597-0003</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Kromme Akker Zuid II en vaststelling beeldkwaliteitsplan</meta:user-defined>
    <meta:user-defined meta:name="DCTERMS.W3CDTF/DCTERMS.available">2021-07-15</meta:user-defined>
    <meta:user-defined meta:name="DCTERMS.W3CDTF/OVERHEIDop.jaargang">2021</meta:user-defined>
    <meta:user-defined meta:name="OVERHEIDop.publicationIssue">231092</meta:user-defined>
    <meta:user-defined meta:name="OVERHEIDop.GmbID/DC.identifier">gmb-2021-231092</meta:user-defined>
    <meta:user-defined meta:name="OVERHEIDop.versieInformatie"/>
  </office:meta>
</office:document-meta>
</file>