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Jzerwerf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IJzerwerf 3 te Beuningen</text:p>
            <text:p text:style-name="tussenkopcur">Omschrijving: het opslaan van lege houtpallets</text:p>
            <text:p text:style-name="tussenkopcur">Datum ontvangst: 22 december 2020</text:p>
            <text:p text:style-name="tussenkopcur">Zaaknummer: W.Z20.110388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282 429567</meta:user-defined>
    <meta:user-defined meta:name="DC.title">Gemeente Beuningen - melding Activiteitenbesluit milieubeheer- IJzerwerf 3 te Beuningen</meta:user-defined>
    <meta:user-defined meta:name="OVERHEID.PostcodeHuisnummer/OVERHEIDop.postcodeHuisnummer">6641TK 3</meta:user-defined>
    <meta:user-defined meta:name="OVERHEIDop.straatnaam">IJzerwerf</meta:user-defined>
    <meta:user-defined meta:name="OVERHEIDop.woonplaats">Beuningen Gl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09</meta:user-defined>
    <meta:user-defined meta:name="OVERHEIDop.GmbID/DC.identifier">gmb-2021-23109</meta:user-defined>
    <meta:user-defined meta:name="OVERHEIDop.versieInformatie"/>
  </office:meta>
</office:document-meta>
</file>