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2 b, 3956 MB Leersum, nieuwbouw vrijstaande woning, (HZ_WABO-21-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8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8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dijk 2 b, 3956 MB Leersum, nieuwbouw vrijstaande woning, (HZ_WABO-21-1513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86</meta:user-defined>
    <meta:user-defined meta:name="OVERHEIDop.GmbID/DC.identifier">gmb-2021-231086</meta:user-defined>
    <meta:user-defined meta:name="OVERHEIDop.versieInformatie"/>
  </office:meta>
</office:document-meta>
</file>