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Muelenstraat 43, 3971 EB Driebergen-Rijsenburg, uitbreiding woning achterzijde, (HZ_WABO-21-1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07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7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7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der Muelenstraat 43, 3971 EB Driebergen-Rijsenburg, uitbreiding woning achterzijde, (HZ_WABO-21-1497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074</meta:user-defined>
    <meta:user-defined meta:name="OVERHEIDop.GmbID/DC.identifier">gmb-2021-231074</meta:user-defined>
    <meta:user-defined meta:name="OVERHEIDop.versieInformatie"/>
  </office:meta>
</office:document-meta>
</file>