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magazijnstellingen - Maaiveldweg 12-1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3277 Maaiveldweg 12-14, 2661 CX Bergschenhoek. </text:p>
            <text:p text:style-name="common-al">Het plaatsen van magazijnstellingen (verzonden 15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10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3277</meta:user-defined>
    <dc:language>nl</dc:language>
    <meta:user-defined meta:name="OVERHEID.EPSG28992/DC.spatial">94569.248 444166.138</meta:user-defined>
    <meta:user-defined meta:name="DC.title">Gemeente Lansingerland - verlening omgevingsvergunning - plaatsen van magazijnstellingen - Maaiveldweg 12-14, Bergschenhoek</meta:user-defined>
    <meta:user-defined meta:name="OVERHEID.PostcodeHuisnummer/OVERHEIDop.postcodeHuisnummer">2661CX 12</meta:user-defined>
    <meta:user-defined meta:name="OVERHEIDop.straatnaam">Maaiveldweg</meta:user-defined>
    <meta:user-defined meta:name="OVERHEIDop.woonplaats">Bergschenh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07</meta:user-defined>
    <meta:user-defined meta:name="OVERHEIDop.GmbID/DC.identifier">gmb-2021-23107</meta:user-defined>
    <meta:user-defined meta:name="OVERHEIDop.versieInformatie"/>
  </office:meta>
</office:document-meta>
</file>