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unzebos 71, 2134 KJ, plaatsen van een dakkapel in het achterdakvlak van de woning, 12-07-2021, zaaknummer 5018109, olonummer 6233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06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unzebos 71, 2134 KJ, plaatsen van een dakkapel in het achterdakvlak van de woning, 12-07-2021, zaaknummer 5018109, olonummer 6233315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67</meta:user-defined>
    <meta:user-defined meta:name="OVERHEIDop.GmbID/DC.identifier">gmb-2021-231067</meta:user-defined>
    <meta:user-defined meta:name="OVERHEIDop.versieInformatie"/>
  </office:meta>
</office:document-meta>
</file>