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Gibsonstraat 19, 2141 VK, aanleggen van een zwembad in de achtertuin, 12-07-2021, zaaknummer 5019707, olonummer 6234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05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Gibsonstraat 19, 2141 VK, aanleggen van een zwembad in de achtertuin, 12-07-2021, zaaknummer 5019707, olonummer 6234037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55</meta:user-defined>
    <meta:user-defined meta:name="OVERHEIDop.GmbID/DC.identifier">gmb-2021-231055</meta:user-defined>
    <meta:user-defined meta:name="OVERHEIDop.versieInformatie"/>
  </office:meta>
</office:document-meta>
</file>