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Cort van der Lindenlaan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tussenkopcur">Activiteit: Bouwen</text:p>
            <text:p text:style-name="common-al">Het aanbrengen van een stalenconstructie in de woning </text:p>
            <text:p text:style-name="tussenkopcur">Locatie: Cort van der Lindenlaan 56</text:p>
            <text:p text:style-name="common-al"/>
            <text:p text:style-name="common-al">Datum ontvangst: 5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10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Cort van der Lindenlaan 56</meta:user-defined>
    <meta:user-defined meta:name="DCTERMS.W3CDTF/DCTERMS.available">2021-07-15</meta:user-defined>
    <meta:user-defined meta:name="DCTERMS.W3CDTF/OVERHEIDop.jaargang">2021</meta:user-defined>
    <meta:user-defined meta:name="OVERHEIDop.publicationIssue">231054</meta:user-defined>
    <meta:user-defined meta:name="OVERHEIDop.GmbID/DC.identifier">gmb-2021-231054</meta:user-defined>
    <meta:user-defined meta:name="OVERHEIDop.versieInformatie"/>
  </office:meta>
</office:document-meta>
</file>