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ornelis Lelylaan 22 7424CE Deventer (Z2021-000084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Cornelis Lelylaan 22 7424CE Deventer</text:span> – voor het realiseren van een dakopbouw, verzonden op 09-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05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5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5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Cornelis Lelylaan 22 7424CE Deventer (Z2021-00008487)</meta:user-defined>
    <meta:user-defined meta:name="DCTERMS.W3CDTF/DCTERMS.available">2021-07-15</meta:user-defined>
    <meta:user-defined meta:name="DCTERMS.W3CDTF/OVERHEIDop.jaargang">2021</meta:user-defined>
    <meta:user-defined meta:name="OVERHEIDop.publicationIssue">231053</meta:user-defined>
    <meta:user-defined meta:name="OVERHEIDop.GmbID/DC.identifier">gmb-2021-231053</meta:user-defined>
    <meta:user-defined meta:name="OVERHEIDop.versieInformatie"/>
  </office:meta>
</office:document-meta>
</file>