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ldelozeweg 11, verbouwen bestaand hoofdgebouw en bouwen bijgebouw achter- en zijkant</text:p>
            <text:p text:style-name="common-al">Ingediend 1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0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lozeweg 11 INGEDIENDE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52</meta:user-defined>
    <meta:user-defined meta:name="OVERHEIDop.GmbID/DC.identifier">gmb-2021-231052</meta:user-defined>
    <meta:user-defined meta:name="OVERHEIDop.versieInformatie"/>
  </office:meta>
</office:document-meta>
</file>