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imweg 16B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limweg 16B, Hoogkarspel</text:p>
            <text:p text:style-name="common-al">Voor: het huisvesten van 16 arbeidsmigranten in een bestaand bedrijfspand </text:p>
            <text:p text:style-name="common-al">Datum verzonden: 22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0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351.542 521754.426</meta:user-defined>
    <meta:user-defined meta:name="DC.title">Verleende omgevingsvergunning Slimweg 16B, Hoogkarspel</meta:user-defined>
    <meta:user-defined meta:name="OVERHEID.PostcodeHuisnummer/OVERHEIDop.postcodeHuisnummer">1616LG 16</meta:user-defined>
    <meta:user-defined meta:name="OVERHEIDop.straatnaam">Slimweg</meta:user-defined>
    <meta:user-defined meta:name="OVERHEIDop.woonplaats">Hoogkarsp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05</meta:user-defined>
    <meta:user-defined meta:name="OVERHEIDop.GmbID/DC.identifier">gmb-2021-23105</meta:user-defined>
    <meta:user-defined meta:name="OVERHEIDop.versieInformatie"/>
  </office:meta>
</office:document-meta>
</file>