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Sportveldenlaan 14 7412AZ Deventer (Z2021-00008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Sportveldenlaan 14 7412AZ Deventer</text:span> – ontvangen op 02-07-2021 voor het tijdelijk plaatsen van een voorziening (warmtepompen) binnen het plangebied Tuinen van Zandweerd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04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4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4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Sportveldenlaan 14 7412AZ Deventer (Z2021-0000883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47</meta:user-defined>
    <meta:user-defined meta:name="OVERHEIDop.GmbID/DC.identifier">gmb-2021-231047</meta:user-defined>
    <meta:user-defined meta:name="OVERHEIDop.versieInformatie"/>
  </office:meta>
</office:document-meta>
</file>