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 Odijcklaan 16, 3971 BP Driebergen-Rijsenburg, bouw zwembad, (HZ_WABO-21-1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ssau Odijcklaan 16, 3971 BP Driebergen-Rijsenburg, bouw zwembad, (HZ_WABO-21-150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43</meta:user-defined>
    <meta:user-defined meta:name="OVERHEIDop.GmbID/DC.identifier">gmb-2021-231043</meta:user-defined>
    <meta:user-defined meta:name="OVERHEIDop.versieInformatie"/>
  </office:meta>
</office:document-meta>
</file>