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len - Rhijnesteinstraat 7,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26352</text:p>
            <text:p text:style-name="common-al">Voor : plaatsen dakkapellen</text:p>
            <text:p text:style-name="common-al">Locatie : Rhijnesteinstraat 7, (3945 CT) Cothen</text:p>
            <text:p text:style-name="common-al">Verzenddatum : 01-07-2021</text:p>
            <text:p text:style-name="common-al">
            <text:span text:style-name="nadrukvet"> Inzien en afspraak maken </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 xlink:type="simple"><text:span text:style-name="nadrukondlijn">www.wijkbijduurstede.nl </text:span></text:a>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3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104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4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4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Wijk bij Duurstede - verlening omgevingsvergunning - plaatsen dakkapellen - Rhijnesteinstraat 7, Cothen</meta:user-defined>
    <meta:user-defined meta:name="DCTERMS.W3CDTF/DCTERMS.available">2021-07-15</meta:user-defined>
    <meta:user-defined meta:name="DCTERMS.W3CDTF/OVERHEIDop.jaargang">2021</meta:user-defined>
    <meta:user-defined meta:name="OVERHEIDop.publicationIssue">231041</meta:user-defined>
    <meta:user-defined meta:name="OVERHEIDop.GmbID/DC.identifier">gmb-2021-231041</meta:user-defined>
    <meta:user-defined meta:name="OVERHEIDop.versieInformatie"/>
  </office:meta>
</office:document-meta>
</file>