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istributiecentrum, Sectie F perceelnummer 6037 HeerlenBeitel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distributiecentrum, Sectie F perceelnummer 6037 HeerlenBeitel 80, 6422 PB te Heerlen (datum besluit</text:span>
            <text:span text:style-name="nadrukvet">:</text:span>
            <text:span text:style-name="nadrukvet">08-07-2021</text:span>
            <text:span text:style-name="nadrukvet"/>
            <text:span text:style-name="nadrukvet">, dossiernummer </text:span>
            <text:span text:style-name="nadrukvet">154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04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4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4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bouwen van een distributiecentrum, Sectie F perceelnummer 6037 HeerlenBeitel 80 te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040</meta:user-defined>
    <meta:user-defined meta:name="OVERHEIDop.GmbID/DC.identifier">gmb-2021-231040</meta:user-defined>
    <meta:user-defined meta:name="OVERHEIDop.versieInformatie"/>
  </office:meta>
</office:document-meta>
</file>