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Dorpsstraat 25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aast Dorpsstraat 253, verbouwen bestaande schuur en kas tot nieuw bijgebouw</text:p>
            <text:p text:style-name="common-al">Ingediend 12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103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3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3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aast Dorpsstraat 253 INGEDIENDE AANVRAAG OMGEVINGS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039</meta:user-defined>
    <meta:user-defined meta:name="OVERHEIDop.GmbID/DC.identifier">gmb-2021-231039</meta:user-defined>
    <meta:user-defined meta:name="OVERHEIDop.versieInformatie"/>
  </office:meta>
</office:document-meta>
</file>