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meerpolder, kavel HLM03 AG 1595, bouwen uitlaatconstructie en uitlaatkanaal in het kader van de realisatie van de Piekberging, 12-07-2021, zaaknummer 5020540, olonummer 5899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03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gevraagde omgevingsvergunning, Haarlemmermeerpolder, kavel HLM03 AG 1595, bouwen uitlaatconstructie en uitlaatkanaal in het kader van de realisatie van de Piekberging, 12-07-2021, zaaknummer 5020540, olonummer 5899721.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38</meta:user-defined>
    <meta:user-defined meta:name="OVERHEIDop.GmbID/DC.identifier">gmb-2021-231038</meta:user-defined>
    <meta:user-defined meta:name="OVERHEIDop.versieInformatie"/>
  </office:meta>
</office:document-meta>
</file>