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34, 3972 LE Driebergen-Rijsenburg, aanpassen bestaande erfafscheiding, (HZ_WABO-21-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34, 3972 LE Driebergen-Rijsenburg, aanpassen bestaande erfafscheiding, (HZ_WABO-21-149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35</meta:user-defined>
    <meta:user-defined meta:name="OVERHEIDop.GmbID/DC.identifier">gmb-2021-231035</meta:user-defined>
    <meta:user-defined meta:name="OVERHEIDop.versieInformatie"/>
  </office:meta>
</office:document-meta>
</file>