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uitbouw aan de achterzijde van een woning, Muurkruid 8 te De Meern, HZ_WABO-21-25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urkruid 8 te De Meern</text:span>
          </text:p>
            <text:p text:style-name="common-al">HZ_WABO-21-25766</text:p>
            <text:p text:style-name="common-al">Toelichting: het bouwen van een dakuitbouw aan de achterzijde van een woning</text:p>
            <text:p text:style-name="common-al">Datum ontvangst aanvraag: 13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0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uitbouw aan de achterzijde van een woning, Muurkruid 8 te De Meern, HZ_WABO-21-25766</meta:user-defined>
    <meta:user-defined meta:name="DCTERMS.W3CDTF/DCTERMS.available">2021-07-15</meta:user-defined>
    <meta:user-defined meta:name="DCTERMS.W3CDTF/OVERHEIDop.jaargang">2021</meta:user-defined>
    <meta:user-defined meta:name="OVERHEIDop.externeBijlage">Publiceerbaar-A|exb-2021-42783</meta:user-defined>
    <meta:user-defined meta:name="OVERHEIDop.publicationIssue">231030</meta:user-defined>
    <meta:user-defined meta:name="OVERHEIDop.GmbID/DC.identifier">gmb-2021-231030</meta:user-defined>
    <meta:user-defined meta:name="OVERHEIDop.versieInformatie"/>
  </office:meta>
</office:document-meta>
</file>