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nickendamkade 1 te IJmuiden, tijdelijk (5 jaar) uitbreiden bedrijf met 3 nissenhutten en 1 machine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onnickendamkade 1, tijdelijk (5 jaar) uitbreiden bedrijf met 3 nissenhutten en 1 machineloods (08/07/2021) 840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2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84065-2021</meta:user-defined>
    <dc:language>nl</dc:language>
    <meta:user-defined meta:name="OVERHEIDop.locatietype/OVERHEIDop.gebiedsmarkering">Adres</meta:user-defined>
    <meta:user-defined meta:name="DC.title">Ingediende aanvraag omgevingsvergunning Monnickendamkade 1 te IJmuiden, tijdelijk (5 jaar) uitbreiden bedrijf met 3 nissenhutten en 1 machineloods</meta:user-defined>
    <meta:user-defined meta:name="DCTERMS.W3CDTF/DCTERMS.available">2021-07-15</meta:user-defined>
    <meta:user-defined meta:name="DCTERMS.W3CDTF/OVERHEIDop.jaargang">2021</meta:user-defined>
    <meta:user-defined meta:name="OVERHEIDop.publicationIssue">231029</meta:user-defined>
    <meta:user-defined meta:name="OVERHEIDop.GmbID/DC.identifier">gmb-2021-231029</meta:user-defined>
    <meta:user-defined meta:name="OVERHEIDop.versieInformatie"/>
  </office:meta>
</office:document-meta>
</file>