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OV-2021-0264 voor een omgevingsvergunning op locatie Industrieweg 8 in Ameide. De vergunning is verleend. Het besluit betreft het realiseren van een tweede losdoc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02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2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2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dustrieweg 8 in Ameid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28</meta:user-defined>
    <meta:user-defined meta:name="OVERHEIDop.GmbID/DC.identifier">gmb-2021-231028</meta:user-defined>
    <meta:user-defined meta:name="OVERHEIDop.versieInformatie"/>
  </office:meta>
</office:document-meta>
</file>