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anderen bedrijfsgebouw - Willem-Alexanderweg 77-01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56811</text:p>
            <text:p text:style-name="common-al">Voor : veranderen bedrijfsgebouw</text:p>
            <text:p text:style-name="common-al">Locatie : Willem-Alexanderweg 77-01, (3945 CH) Cothen</text:p>
            <text:p text:style-name="common-al">Datum ontvangst : 07-07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[kenmerk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102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2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2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ijk bij Duurstede - aanvraag omgevingsvergunning - veranderen bedrijfsgebouw - Willem-Alexanderweg 77-01, Coth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21</meta:user-defined>
    <meta:user-defined meta:name="OVERHEIDop.GmbID/DC.identifier">gmb-2021-231021</meta:user-defined>
    <meta:user-defined meta:name="OVERHEIDop.versieInformatie"/>
  </office:meta>
</office:document-meta>
</file>