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ft 57, 3941 DB Doorn, uitbreiding, (HZ_WABO-21-14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01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1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01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rift 57, 3941 DB Doorn, uitbreiding, (HZ_WABO-21-1478)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019</meta:user-defined>
    <meta:user-defined meta:name="OVERHEIDop.GmbID/DC.identifier">gmb-2021-231019</meta:user-defined>
    <meta:user-defined meta:name="OVERHEIDop.versieInformatie"/>
  </office:meta>
</office:document-meta>
</file>