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tijdelijk wijzigen gebruik - Birkastraat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6388</text:p>
            <text:p text:style-name="common-al">Voor : tijdelijk wijzigen gebruik</text:p>
            <text:p text:style-name="common-al">Locatie : Birkastraat 25, (3962 BM) Wijk bij Duurstede</text:p>
            <text:p text:style-name="common-al">Datum ontvangst : 06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0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ijk bij Duurstede - aanvraag omgevingsvergunning - tijdelijk wijzigen gebruik - Birkastraat 25, Wijk bij Duurste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16</meta:user-defined>
    <meta:user-defined meta:name="OVERHEIDop.GmbID/DC.identifier">gmb-2021-231016</meta:user-defined>
    <meta:user-defined meta:name="OVERHEIDop.versieInformatie"/>
  </office:meta>
</office:document-meta>
</file>