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3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2021-00832 voor een omgevingsvergunning op locatie Hoflaan 3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101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1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1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flaan 36 in Klaaswaa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12</meta:user-defined>
    <meta:user-defined meta:name="OVERHEIDop.GmbID/DC.identifier">gmb-2021-231012</meta:user-defined>
    <meta:user-defined meta:name="OVERHEIDop.versieInformatie"/>
  </office:meta>
</office:document-meta>
</file>