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ergsestraatweg kavel 1 (kad.perceel A 8179), Doorn, plaatsen bijgebouw, (HZ_WABO-21-1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01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1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1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iebergsestraatweg kavel 1 (kad.perceel A 8179), Doorn, plaatsen bijgebouw, (HZ_WABO-21-1542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011</meta:user-defined>
    <meta:user-defined meta:name="OVERHEIDop.GmbID/DC.identifier">gmb-2021-231011</meta:user-defined>
    <meta:user-defined meta:name="OVERHEIDop.versieInformatie"/>
  </office:meta>
</office:document-meta>
</file>