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eur in garage - Beerze 8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6250</text:p>
            <text:p text:style-name="common-al">Voor : plaatsen deur in garage</text:p>
            <text:p text:style-name="common-al">Locatie : Beerze 86, (3961 HD) Wijk bij Duurstede</text:p>
            <text:p text:style-name="common-al">Datum ontvangst : 06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0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eur in garage - Beerze 86, Wijk bij Duurste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07</meta:user-defined>
    <meta:user-defined meta:name="OVERHEIDop.GmbID/DC.identifier">gmb-2021-231007</meta:user-defined>
    <meta:user-defined meta:name="OVERHEIDop.versieInformatie"/>
  </office:meta>
</office:document-meta>
</file>