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t Straatje te Gennep: tijdelijk plaatsen van containers ivm groot onderhoudswerkzaamheden van 8 maart 2021 t/m 2 april 2021(verzenddatum: 22 december 2020) 2020-1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containers ivm groot onderhoudswerkzaamheden te 't Straatje te Gennep 2020-1017</text:p>
            <text:p text:style-name="common-al">
            <text:span text:style-name="nadrukvet">Verzenddatum</text:span>
          </text:p>
            <text:p text:style-name="common-al">Dit besluit is verzonden op 22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134.86 412573.53</meta:user-defined>
    <meta:user-defined meta:name="DC.title">Vergunning obstakels op openbare weg 't Straatje te Gennep: tijdelijk plaatsen van containers ivm groot onderhoudswerkzaamheden van 8 maart 2021 t/m 2 april 2021(verzenddatum: 22 december 2020) 2020-1017</meta:user-defined>
    <meta:user-defined meta:name="OVERHEID.PostcodeHuisnummer/OVERHEIDop.postcodeHuisnummer">6591BT 26</meta:user-defined>
    <meta:user-defined meta:name="OVERHEIDop.straatnaam">Maasstraat</meta:user-defined>
    <meta:user-defined meta:name="OVERHEIDop.woonplaats">Gennep</meta:user-defined>
    <meta:user-defined meta:name="DCTERMS.W3CDTF/DCTERMS.available">2021-01-05</meta:user-defined>
    <meta:user-defined meta:name="DCTERMS.W3CDTF/OVERHEIDop.jaargang">2021</meta:user-defined>
    <meta:user-defined meta:name="OVERHEIDop.publicationIssue">231</meta:user-defined>
    <meta:user-defined meta:name="OVERHEIDop.GmbID/DC.identifier">gmb-2021-231</meta:user-defined>
    <meta:user-defined meta:name="OVERHEIDop.versieInformatie"/>
  </office:meta>
</office:document-meta>
</file>