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9A te 's-Heer Hendrikskinderen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1 een aanvraag hebben ontvangen voor een omgevingsvergunning op de locatie Nieuwe Rijksweg 39A te 's-Heer Hendrikskinderen. De aanvraag is geregistreerd onder zaaknummer OMG-2021-0700 / Z21.087893.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9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Rijksweg 39A te 's-Heer Hendrikskinderen - Aanvraag omgevingsvergunning voor het bouwen van een schuur</meta:user-defined>
    <dc:language>nl</dc:language>
    <meta:user-defined meta:name="OVERHEIDop.locatietype/OVERHEIDop.gebiedsmarkering">Adres</meta:user-defined>
    <meta:user-defined meta:name="DC.title">Nieuwe Rijksweg 39A te 's-Heer Hendrikskinderen - Aanvraag omgevingsvergunning voor het bouwen van een schuur</meta:user-defined>
    <meta:user-defined meta:name="DCTERMS.W3CDTF/DCTERMS.available">2021-07-15</meta:user-defined>
    <meta:user-defined meta:name="DCTERMS.W3CDTF/OVERHEIDop.jaargang">2021</meta:user-defined>
    <meta:user-defined meta:name="OVERHEIDop.publicationIssue">230994</meta:user-defined>
    <meta:user-defined meta:name="OVERHEIDop.GmbID/DC.identifier">gmb-2021-230994</meta:user-defined>
    <meta:user-defined meta:name="OVERHEIDop.versieInformatie"/>
  </office:meta>
</office:document-meta>
</file>