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, ter hoogte van huisnummer 49 gemeente Nuenen, Gerwen en Nederwetten, aanvraag omgevingsvergunning ontvangen voor het verplanten van een Ginkgo Bilob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1084</text:p>
            <text:p text:style-name="common-al">Omschrijving: het verplanten van een Ginkgo Biloba</text:p>
            <text:p text:style-name="common-al">Datum ontvangst: 12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09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71084</meta:user-defined>
    <dc:language>nl</dc:language>
    <meta:user-defined meta:name="OVERHEIDop.locatietype/OVERHEIDop.gebiedsmarkering">Punt</meta:user-defined>
    <meta:user-defined meta:name="DC.title">Park, ter hoogte van huisnummer 49 gemeente Nuenen, Gerwen en Nederwetten, aanvraag omgevingsvergunning ontvangen voor het verplanten van een Ginkgo Biloba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89</meta:user-defined>
    <meta:user-defined meta:name="OVERHEIDop.GmbID/DC.identifier">gmb-2021-230989</meta:user-defined>
    <meta:user-defined meta:name="OVERHEIDop.versieInformatie"/>
  </office:meta>
</office:document-meta>
</file>