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, Burg. Arriënsweg 11A 7431BL Diepenveen (Z2021-000087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
            <text:span text:style-name="nadrukvet">Burg. </text:span>
            <text:span text:style-name="nadrukvet">Arriënsweg</text:span>
            <text:span text:style-name="nadrukvet"> 11A 7431BL Diepenveen</text:span> – ontvangen op 01-07-2021 voor het plaatsen van tijdelijke units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de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0988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98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98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, Burg. Arriënsweg 11A 7431BL Diepenveen (Z2021-00008736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988</meta:user-defined>
    <meta:user-defined meta:name="OVERHEIDop.GmbID/DC.identifier">gmb-2021-230988</meta:user-defined>
    <meta:user-defined meta:name="OVERHEIDop.versieInformatie"/>
  </office:meta>
</office:document-meta>
</file>