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outmanstraat 37 te IJmuiden, verbouwen tot woning, plaatsen nieuwe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Houtmanstraat 37, verbouwen tot woning, plaatsen nieuwe achtergevel (08/07/2021) 5450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098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8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8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4509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Houtmanstraat 37 te IJmuiden, verbouwen tot woning, plaatsen nieuwe achtergevel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987</meta:user-defined>
    <meta:user-defined meta:name="OVERHEIDop.GmbID/DC.identifier">gmb-2021-230987</meta:user-defined>
    <meta:user-defined meta:name="OVERHEIDop.versieInformatie"/>
  </office:meta>
</office:document-meta>
</file>