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iëronymus van Alphenlaan 7 te Driehuis, grootschalig verbouwen woning (vergroten begane grond en verdiepingen, verhogen kap, buitengevelisolatie, vervangen vloeren, plaatsen keld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Hiëronymus van Alphenlaan 7, grootschalig verbouwen woning (vergroten begane grond en verdiepingen, verhogen kap, buitengevelisolatie, vervangen vloeren, plaatsen kelder) (05/07/2021) 2049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098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495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Hiëronymus van Alphenlaan 7 te Driehuis, grootschalig verbouwen woning (vergroten begane grond en verdiepingen, verhogen kap, buitengevelisolatie, vervangen vloeren, plaatsen kelder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85</meta:user-defined>
    <meta:user-defined meta:name="OVERHEIDop.GmbID/DC.identifier">gmb-2021-230985</meta:user-defined>
    <meta:user-defined meta:name="OVERHEIDop.versieInformatie"/>
  </office:meta>
</office:document-meta>
</file>