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Rijndi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5989</text:p>
            <text:p text:style-name="common-al">Datum besluit: 13-07-2021 </text:p>
            <text:p text:style-name="common-al">Locatie: Rijndijk Leiden</text:p>
            <text:p text:style-name="common-al">Omschrijving: Aanleggen telecommunicatiekabels Netwerk Exploitatiemaatschappij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98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8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8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45989</meta:user-defined>
    <meta:user-defined meta:name="DCTERMS.abstract">Aanleggen telecommunicatiekabels Netwerk Exploitatiemaatschappij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Rijndijk Lei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84</meta:user-defined>
    <meta:user-defined meta:name="OVERHEIDop.GmbID/DC.identifier">gmb-2021-230984</meta:user-defined>
    <meta:user-defined meta:name="OVERHEIDop.versieInformatie"/>
  </office:meta>
</office:document-meta>
</file>