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De Weid 32 te Velserbroek, plaatsen dakkapel (voorzijd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Velserbroek</text:span>
          </text:p>
            <text:p text:style-name="last-al">De Weid 32, plaatsen dakkapel (voorzijde) (05/07/2021) 57885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30982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98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98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57885-2021 </meta:user-defined>
    <dc:language>nl</dc:language>
    <meta:user-defined meta:name="OVERHEIDop.locatietype/OVERHEIDop.gebiedsmarkering">Adres</meta:user-defined>
    <meta:user-defined meta:name="DC.title">Verlengen beslistermijn (ingediende aanvraag omgevingsvergunning) De Weid 32 te Velserbroek, plaatsen dakkapel (voorzijde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982</meta:user-defined>
    <meta:user-defined meta:name="OVERHEIDop.GmbID/DC.identifier">gmb-2021-230982</meta:user-defined>
    <meta:user-defined meta:name="OVERHEIDop.versieInformatie"/>
  </office:meta>
</office:document-meta>
</file>