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een bedrijfspand, Sectie S Perceelnummers: 938, 940, 941, 944 (Argonstraat 3)Heerlen Argonstraat 3,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rbouwen van een bedrijfspand, Sectie S Perceelnummers: 938, 940, 941, 944 (Argonstraat 3) 6422PJ Heerlen Argonstraat 3, 6422 PH te Heerlen (datum besluit</text:span>
            <text:span text:style-name="nadrukvet">:</text:span>
            <text:span text:style-name="nadrukvet">06-07-2021</text:span>
            <text:span text:style-name="nadrukvet">, dossiernummer </text:span>
            <text:span text:style-name="nadrukvet">1547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0980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980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980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- verleende omgevingsvergunning: het verbouwen van een bedrijfspand, Sectie S Perceelnummers: 938, 940, 941, 944 (Argonstraat 3)Heerlen Argonstraat 3, te Heerlen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0980</meta:user-defined>
    <meta:user-defined meta:name="OVERHEIDop.GmbID/DC.identifier">gmb-2021-230980</meta:user-defined>
    <meta:user-defined meta:name="OVERHEIDop.versieInformatie"/>
  </office:meta>
</office:document-meta>
</file>