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Nieuwe Haagdijk 4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09</text:p>
            <text:p text:style-name="common-al">Ontvangstdatum: 11-07-2021</text:p>
            <text:p text:style-name="common-al">Locatie: Nieuwe Haagdijk 42 4811TE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Nieuwe Haagdijk 42 4811T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97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10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Nieuwe Haagdijk 42 4811TE 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79</meta:user-defined>
    <meta:user-defined meta:name="OVERHEIDop.GmbID/DC.identifier">gmb-2021-230979</meta:user-defined>
    <meta:user-defined meta:name="OVERHEIDop.versieInformatie"/>
  </office:meta>
</office:document-meta>
</file>